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-1.06cm" table:align="left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5.489cm"/>
    </style:style>
    <style:style style:name="表格1.E" style:family="table-column">
      <style:table-column-properties style:column-width="5.306cm"/>
    </style:style>
    <style:style style:name="表格1.1" style:family="table-row">
      <style:table-row-properties style:min-row-height="1.28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1cm"/>
    </style:style>
    <style:style style:name="表格1.3" style:family="table-row">
      <style:table-row-properties style:min-row-height="0.857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0.156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3" style:family="paragraph" style:parent-style-name="Text_20_body">
      <style:paragraph-properties fo:orphans="2" fo:widows="2"/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orphans="2" fo:widows="2" fo:break-before="page"/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9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清單段落" style:list-style-name="L1">
      <style:paragraph-properties fo:margin-left="1.27cm" fo:margin-right="0cm" fo:margin-top="0.318cm" fo:margin-bottom="0cm" loext:contextual-spacing="false" fo:line-height="150%" fo:text-indent="0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1.27cm" fo:margin-right="0cm" fo:line-height="150%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 style:font-name-complex="Times New Roman" style:font-size-complex="12pt" style:font-weight-complex="bold"/>
    </style:style>
    <style:style style:name="T3" style:family="text">
      <style:text-properties style:font-name="標楷體" style:letter-kerning="false" style:font-name-asian="標楷體" style:language-asian="zh" style:country-asian="HK" style:font-name-complex="Times New Roman" style:font-size-complex="12pt" style:font-weight-complex="bold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7" style:family="text">
      <style:text-properties style:font-name="Times New Roman" style:letter-kerning="false" style:font-name-asian="標楷體" style:language-asian="zh" style:country-asian="HK" style:font-name-complex="Times New Roman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【</text:span></text:span><text:span text:style-name="預設段落字型"><text:span text:style-name="T5">附件一</text:span></text:span><text:span text:style-name="預設段落字型"><text:span text:style-name="T1">】</text:span></text:span></text:p>
      <text:p text:style-name="P1">論文投稿格式</text:p>
      <text:list xml:id="list2945560901" text:style-name="L1">
        <text:list-item>
          <text:p text:style-name="P10"><text:span text:style-name="預設段落字型"><text:span text:style-name="T6">論文以APA格式撰寫，以word系統編輯，以中</text:span></text:span><text:span text:style-name="預設段落字型"><text:span text:style-name="T2">、</text:span></text:span><text:span text:style-name="預設段落字型"><text:span text:style-name="T6">英文不限</text:span></text:span><text:span text:style-name="預設段落字型"><text:span text:style-name="T2">。</text:span></text:span></text:p>
        </text:list-item>
        <text:list-item>
          <text:p text:style-name="P11"><text:span text:style-name="預設段落字型"><text:span text:style-name="T6">編版方式依序為論文名稱</text:span></text:span><text:span text:style-name="預設段落字型"><text:span text:style-name="T2">（標題字粗體對齊中線，16</text:span></text:span><text:span text:style-name="預設段落字型"><text:span text:style-name="T6">號標楷體</text:span></text:span><text:span text:style-name="預設段落字型"><text:span text:style-name="T2">）、作者名、服務單位、中文摘要及3-5個關鍵詞。</text:span></text:span></text:p>
        </text:list-item>
        <text:list-item>
          <text:p text:style-name="P11"><text:span text:style-name="預設段落字型"><text:span text:style-name="T7">論文內容之</text:span></text:span><text:span text:style-name="預設段落字型"><text:span text:style-name="T6">中英文字體分別為12號標楷體</text:span></text:span><text:span text:style-name="預設段落字型"><text:span text:style-name="T2">、</text:span></text:span><text:span text:style-name="預設段落字型"><text:span text:style-name="T6">Times New Roman</text:span></text:span><text:span text:style-name="預設段落字型"><text:span text:style-name="T2">。</text:span></text:span></text:p>
        </text:list-item>
        <text:list-item>
          <text:p text:style-name="P11"><text:span text:style-name="預設段落字型"><text:span text:style-name="T2">論文</text:span></text:span><text:span text:style-name="預設段落字型"><text:span text:style-name="T3">全文</text:span></text:span><text:span text:style-name="預設段落字型"><text:span text:style-name="T2">以15頁為</text:span></text:span><text:span text:style-name="預設段落字型"><text:span text:style-name="T3">原則</text:span></text:span><text:span text:style-name="預設段落字型"><text:span text:style-name="T2">，含中文摘要、圖表、參考文獻及附件等。</text:span></text:span></text:p>
        </text:list-item>
        <text:list-item>
          <text:p text:style-name="P11"><text:span text:style-name="預設段落字型"><text:span text:style-name="T2">論文內容之段與段間空一行。</text:span></text:span></text:p>
        </text:list-item>
        <text:list-item>
          <text:p text:style-name="P11"><text:span text:style-name="預設段落字型"><text:span text:style-name="T2">請勿插入頁碼、外框、頁首及頁尾。</text:span></text:span></text:p>
        </text:list-item>
      </text:list>
      <text:p text:style-name="P3"/>
      <text:p text:style-name="P8"/>
      <text:p text:style-name="P2"><text:span text:style-name="預設段落字型"><text:span text:style-name="T1">【</text:span></text:span><text:span text:style-name="預設段落字型"><text:span text:style-name="T5">附件二</text:span></text:span><text:span text:style-name="預設段落字型"><text:span text:style-name="T1">】</text:span></text:span></text:p>
      <text:p text:style-name="P1">論文投稿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9">論文名稱</text:p>
          </table:table-cell>
          <table:table-cell table:style-name="表格1.B1" office:value-type="string">
            <text:p text:style-name="P4">中文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英文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B1" table:number-columns-spanned="2" office:value-type="string">
            <text:p text:style-name="P4">作者資料</text:p>
          </table:table-cell>
          <table:covered-table-cell/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服務單位及職稱</text:p>
          </table:table-cell>
          <table:table-cell table:style-name="表格1.B1" office:value-type="string">
            <text:p text:style-name="P4">最高學歷</text:p>
          </table:table-cell>
        </table:table-row>
        <table:table-row table:style-name="表格1.3">
          <table:table-cell table:style-name="表格1.B1" table:number-columns-spanned="2" office:value-type="string">
            <text:p text:style-name="P4">第一作者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B1" table:number-columns-spanned="2" office:value-type="string">
            <text:p text:style-name="P4">共同作者A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B1" table:number-columns-spanned="2" office:value-type="string">
            <text:p text:style-name="P4">共同作者B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2">
          <table:table-cell table:style-name="表格1.B1" table:number-columns-spanned="2" office:value-type="string">
            <text:p text:style-name="P6">聯絡方式</text:p>
          </table:table-cell>
          <table:covered-table-cell/>
          <table:table-cell table:style-name="表格1.B1" table:number-columns-spanned="3" office:value-type="string">
            <text:p text:style-name="P6">聯絡電話：</text:p>
            <text:p text:style-name="P6">郵件信箱：</text:p>
          </table:table-cell>
          <table:covered-table-cell/>
          <table:covered-table-cell/>
        </table:table-row>
        <table:table-row table:style-name="表格1.2">
          <table:table-cell table:style-name="表格1.B1" table:number-columns-spanned="2" office:value-type="string">
            <text:p text:style-name="P6">選擇發表形式</text:p>
          </table:table-cell>
          <table:covered-table-cell/>
          <table:table-cell table:style-name="表格1.B1" table:number-columns-spanned="3" office:value-type="string">
            <text:p text:style-name="P6">□口頭發表 </text:p>
            <text:p text:style-name="P6">□海報發表 (Poster)</text:p>
          </table:table-cell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5">本篇著作未曾以任何方式出版或發行。且無一稿多投、抄襲等情況。如有不實而致使 貴單位違反著作權法或引起糾紛，本人願付一切法律責任。本稿件將授權崑山科技大學以紙本、光碟及電子版方式發行。</text:p>
            <text:p text:style-name="P6"/>
            <text:p text:style-name="P7"><text:span text:style-name="預設段落字型"><text:span text:style-name="T4">投稿人親筆簽名： <text:s text:c="35"/>中華民國 <text:s text:c="2"/>年 <text:s text:c="2"/>月 <text:s text:c="2"/>日</text:span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6">中、英文論文摘要（擇一，500字以內）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ksu</meta:initial-creator>
    <dc:creator>admin</dc:creator>
    <meta:creation-date>2019-01-11T09:21:00Z</meta:creation-date>
    <dc:date>2019-01-11T09:21:00Z</dc:date>
    <meta:print-date>2019-01-11T06:09:00Z</meta:print-date>
    <meta:editing-cycles>2</meta:editing-cycles>
    <meta:editing-duration>PT60S</meta:editing-duration>
    <meta:document-statistic meta:table-count="1" meta:image-count="0" meta:object-count="0" meta:page-count="3" meta:paragraph-count="29" meta:word-count="381" meta:character-count="460" meta:non-whitespace-character-count="410"/>
    <meta:template xlink:type="simple" xlink:actuate="onRequest" xlink:title="" xlink:href="file:///C:/eic/tmp/0115/070656/TmpDir/OpenTmp/LINK4.odt/Normal"/>
  </office:meta>
</office:document-meta>
</file>